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36.00pt" fo:font-weight="normal" fo:font-family="'Calibri Light'" style:font-family-asian="'Calibri Light'" style:font-family-complex="'Calibri Light'" fo:background-color="transparent" fo:color="#44546a" fo:text-transform="uppercas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center" fo:margin-bottom="8.00pt"/>
    </style:style>
    <style:style style:name="P2" style:family="paragraph">
      <style:paragraph-properties fo:line-height="85.00%" fo:text-align="center"/>
    </style:style>
    <style:style style:name="P3" style:family="paragraph">
      <style:paragraph-properties fo:line-height="105.00%" fo:text-align="justify" fo:margin-bottom="8.00pt"/>
    </style:style>
    <text:list-style style:name="L4">
      <text:list-level-style-bullet text:level="1" text:bullet-char="•">
        <style:list-level-properties text:space-before="54.00pt" text:min-label-width="18.00pt"/>
        <style:text-properties fo:font-family="Symbol"/>
      </text:list-level-style-bullet>
    </text:list-style>
    <style:style style:name="P4" style:family="paragraph">
      <style:paragraph-properties fo:line-height="105.00%" fo:text-align="justify" fo:margin-bottom="8.00pt"/>
    </style:style>
    <style:style style:name="P5" style:family="paragraph">
      <style:paragraph-properties fo:line-height="105.00%" fo:text-align="justify" fo:margin-bottom="8.00pt"/>
    </style:style>
  </office:automatic-styles>
  <office:body>
    <office:text>
      <text:p text:style-name="P1"><draw:frame text:anchor-type="as-char" svg:width="49.48mm" svg:height="30.96mm" style:rel-width="scale" style:rel-height="scale"><draw:object-ole xlink:href="OleObj1"/><draw:image xlink:href="ObjectReplacements/OleObj1"/></draw:frame><draw:frame text:anchor-type="as-char" svg:width="71.70mm" svg:height="34.13mm" style:rel-width="scale" style:rel-height="scale"><draw:object-ole xlink:href="OleObj2"/><draw:image xlink:href="ObjectReplacements/OleObj2"/></draw:frame><draw:frame text:anchor-type="as-char" svg:width="34.93mm" svg:height="35.45mm" style:rel-width="scale" style:rel-height="scale"><draw:object-ole xlink:href="OleObj3"/><draw:image xlink:href="ObjectReplacements/OleObj3"/></draw:frame><text:span text:style-name="T1"/></text:p>
      <text:p text:style-name="P2"><text:span text:style-name="T2">Waiver and release form</text:span></text:p>
      <text:p text:style-name="P3"><text:span text:style-name="T3">PARTICIPANT INFORMATIONS:</text:span></text:p>
      <text:p text:style-name="P3"><text:span text:style-name="T3">First name______________________________ Last name_______________________________</text:span></text:p>
      <text:p text:style-name="P3"><text:span text:style-name="T3">Home address:__________________________________________________________________</text:span></text:p>
      <text:p text:style-name="P3"><text:span text:style-name="T3">Postcode:______________________<text:s text:c="24"/>Occupation (optional):___________________</text:span></text:p>
      <text:p text:style-name="P3"><text:span text:style-name="T3">Phone number: ___________________________Date of birth ___/___/______(dd/mm/yyyy)</text:span></text:p>
      <text:p text:style-name="P3"><text:span text:style-name="T3">E-MAIL address _________________________________________________________________</text:span></text:p>
      <text:p text:style-name="P3"><text:span text:style-name="T3">Emergency contact: NAME­­­­­­­­­­­­­­­­­­­­­­­­­­­­___________________________ NUMBER______________________</text:span></text:p>
      <text:p text:style-name="P3"><text:span text:style-name="T4"/></text:p>
      <text:p text:style-name="P3"><text:span text:style-name="T5">I declare that I wish to participate in GMMA Academy classes and that I may do so only upon the following conditions and agreements.</text:span></text:p>
      <text:list text:style-name="L4">
        <text:list-item>
          <text:p text:style-name="P4"><text:span text:style-name="T5">I hereby REPRESENT and WARRANT to the instructor GMMA and the facility, that I am physically capable of participating in GMMA without injury, that I have had a recent medical examination within the recommended time limit for my age group, and that I am not aware of any physical illness or condition that could increase my risk of injury during such participation.</text:span></text:p>
        </text:list-item>
        <text:list-item>
          <text:p text:style-name="P4"><text:span text:style-name="T5">I recognise that there are risks of injury associated with participation in GMMA classes for individuals who elect to participate without appropriate protective equipment, or are of an age or physical condition that make illness, injury or death as a result of participation more likely. </text:span></text:p>
        </text:list-item>
        <text:list-item>
          <text:p text:style-name="P4"><text:span text:style-name="T5">I am aware of the risk inherent in any group fitness exercise program, including but not limited to severe personal injury and death. I understand that through my participation in GMMA classes I am subject to possible injury and death, and also understand that by my participation, I accept the risk of possible injury and death.</text:span></text:p>
        </text:list-item>
        <text:list-item>
          <text:p text:style-name="P4"><text:span text:style-name="T5">In order to participate in GMMA, I hereby WAVE AND RELEASE the instructor, GMMA and the facility from any and all claims, costs, liabilities, expenses or judgements, including but not limited to attorney’s fees and court costs (collectively “claims”) arising out of my participation in GMMA and use of the facility for GMMA. I also agree to indemnify and hold harmless the instructor, GMMA and the facility from and against any and all such claims.</text:span></text:p>
        </text:list-item>
        <text:list-item>
          <text:p text:style-name="P4"><text:span text:style-name="T5">I hereby voluntarily execute and deliver this WAIVER AND RELEASE so that I may participate in GMMA classes at the facility. I understand that there are risks of injury involved in participating in GMMA group classes and I voluntarily assume such risks.</text:span></text:p>
        </text:list-item>
        <text:list-item>
          <text:p text:style-name="P4"><text:span text:style-name="T5">I attest that I am physically fit to participate in the group fitness program. I attest That I am 18 years old or older.</text:span></text:p>
        </text:list-item>
      </text:list>
      <text:p text:style-name="P5"><text:span text:style-name="T5">Signature of participant _____________________________Date ____/____/_______ ( dd/mm/yyyy)</text:span></text:p>
      <text:p text:style-name="P5"><text:span text:style-name="T5">If participant is under 18:</text:span></text:p>
      <text:p text:style-name="P5"><text:span text:style-name="T5">As legal guardian of participant, I consent to the above terms and conditions.</text:span></text:p>
      <text:p text:style-name="P5"><text:span text:style-name="T5">Signature of participant’s parent/guardian _______________________________________________</text:span></text:p>
      <text:p text:style-name="P5"><text:span text:style-name="T5">Date ___/___/______ (dd/mm/yyyy)</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